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4.763cm" table:align="left"/>
    </style:style>
    <style:style style:name="Tableau1.A" style:family="table-column">
      <style:table-column-properties style:column-width="4.763cm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officeooo:rsid="0004f684" officeooo:paragraph-rsid="0004f684"/>
    </style:style>
    <style:style style:name="P2" style:family="paragraph" style:parent-style-name="Table_20_Contents">
      <style:paragraph-properties fo:margin-top="0cm" fo:margin-bottom="0.499cm" style:contextual-spacing="false"/>
      <style:text-properties style:text-line-through-style="none" style:text-line-through-type="none" style:text-underline-style="none" style:text-blinking="false"/>
    </style:style>
    <style:style style:name="P3" style:family="paragraph" style:parent-style-name="Text_20_body">
      <style:text-properties officeooo:rsid="0004f684" officeooo:paragraph-rsid="0004f68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/>
    </style:style>
    <style:style style:name="T3" style:family="text">
      <style:text-properties fo:color="#000000" loext:opacity="100%" fo:font-size="10pt" fo:font-style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OBSERVATION 2</text:span><text:tab/><text:tab/><text:tab/><text:tab/><text:tab/>le 2 novembre 2023 à 15h45</text:p>
      <text:p text:style-name="P1"/>
      <text:p text:style-name="P3">Monsieur Le Commissaire Enquêteur,</text:p>
      <text:p text:style-name="Text_20_body"> Propriétaire et exploitant de la carrière de CHASSIGNELLES, la société ROCAMAT a été rachetée récemment par la société POLYCOR.</text:p>
      <text:p text:style-name="Text_20_body"> Cette carrière d’une surface de plus de 18 ha de Roche ornementale est autorisée par arrêté préfectoral n°PREF-DCDD-2006-0223 du 4 mai 2006 pour une durée de 30 ans soit jusqu’au 4 mai 2036.</text:p>
      <text:p text:style-name="Text_20_body">Exploitée de façon régulière mais limitée jusqu’à présent, elle n’en demeure pas moins une source de matière première indispensable à notre activité et à la pérennité de notre usine de transformation de RAVIERES.</text:p>
      <text:p text:style-name="Text_20_body"> L’examen du projet montre que les installations photovoltaïques projetées vont encercler la carrière.</text:p>
      <text:p text:style-name="Text_20_body"> La zone 3 et en particulier le secteur situé au Sud de la route départementale va réduire les réserves exploitables futures, à l’avancement de la carrière. Cette zone a d’ailleurs fait l’objet il y a quelques mois d’une demande de classement en zone « carrières » par ROCAMAT auprès de la communauté de communes du Tonnerrois, dans le cadre de la phase de concertation du nouveau PLUi.</text:p>
      <text:p text:style-name="Text_20_body"> Nous sommes également inquiets par rapport aux contraintes que ce projet va imposer à notre exploitation. Par exemple, est-ce que la présence de la centrale photovoltaïque va conduire à interdire l’utilisation d’explosifs sur notre site ? les poussières engendrées par l’exploitation principalement en période sèche peuvent-elles limiter le rendement des panneaux et engendrer à terme une interdiction d’exploiter notre carrière ? Quelle distance limite doit-on respecter entre la zone excavée et l’installation ? …</text:p>
      <text:p text:style-name="Text_20_body">Nous ne serons pas opposés à ce projet dans la mesure où celui-ci ne nous empêchera pas d’exploiter la carrière et ne nous imposera pas de nouvelles contraintes, </text:p>
      <text:p text:style-name="Text_20_body"> Vous remerciant de votre compréhension et restant à votre disposition pour tout renseignement complémentaire, </text:p>
      <text:p text:style-name="Text_20_body"> </text:p>
      <text:p text:style-name="Text_20_body">Bien Cordialement</text:p>
      <text:p text:style-name="Text_20_body"> <text:span text:style-name="T1">Gilles JOUILLEROT</text:span></text:p>
      <text:p text:style-name="Text_20_body"><text:span text:style-name="T3">Géologue</text:span><text:span text:style-name="T2"><text:line-break/>+33 (0)6 82 85 82 22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bookmark text:name="Image_x0020_6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0:30:18.040000000</meta:creation-date>
    <dc:date>2023-11-06T10:33:48.488000000</dc:date>
    <meta:editing-duration>PT3M30S</meta:editing-duration>
    <meta:editing-cycles>2</meta:editing-cycles>
    <meta:generator>LibreOffice/7.3.7.2.M4$Windows_X86_64 LibreOffice_project/527cb563abf888fee92f6078b4bfb61fd86b64d9</meta:generator>
    <meta:document-statistic meta:table-count="1" meta:image-count="0" meta:object-count="0" meta:page-count="1" meta:paragraph-count="14" meta:word-count="304" meta:character-count="1951" meta:non-whitespace-character-count="1646"/>
  </office:meta>
</office:document-meta>
</file>